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ен решением</text:p>
      <text:p text:style-name="P2">Общественной палаты</text:p>
      <text:p text:style-name="P3">Тербунского муниципального района</text:p>
      <text:p text:style-name="P4">Липецкой области</text:p>
      <text:p text:style-name="P5">от «31»<text:s/>августа<text:s/>2021 г. №1</text:p>
      <text:p text:style-name="P6"/>
      <text:p text:style-name="P7"/>
      <text:p text:style-name="P8"><text:span text:style-name="T9">КОДЕКС ЭТИКИ<text:s/></text:span><text:span text:style-name="T10"><text:line-break/></text:span><text:span text:style-name="T11">членов Общественной палаты<text:s/></text:span><text:span text:style-name="T12">Тербунского</text:span><text:span text:style-name="T13"><text:s/></text:span><text:span text:style-name="T14"><text:line-break/></text:span><text:span text:style-name="T15">муниципального района<text:s/></text:span><text:span text:style-name="T16">Липецкой</text:span><text:span text:style-name="T17"><text:s/>области</text:span></text:p>
      <text:p text:style-name="P18"/>
      <text:p text:style-name="P19"><text:span text:style-name="T20">Член<text:s/></text:span><text:span text:style-name="T21">Общественной палаты<text:s/></text:span><text:span text:style-name="T22">Тербунского</text:span><text:span text:style-name="T23"><text:s/>муниципального района, сознавая нравственную ответственность перед населением района за выполнение каждым членом Общественной палаты задач по обеспечению взаимодействия жителей района с органами государственной власти и мест</text:span><text:span text:style-name="T24">ного самоуправления, в целях учёта интересов жителей района, защиты их прав и свобод, прав общественных объединений и иных институтов гражданского общества при формировании и реализации государственной политики, а также в целях осуществления общественного<text:s/></text:span><text:span text:style-name="T25">контроля за деятельностью органов государственной власти и местного самоуправления принимает на-стоящий Кодекс этики членов Общественной палаты.</text:span></text:p>
      <text:p text:style-name="P26"/>
      <text:p text:style-name="P27"><text:span text:style-name="T28">Статья 1. Общие положения</text:span></text:p>
      <text:p text:style-name="P29"/>
      <text:p text:style-name="P30"><text:span text:style-name="T31">1. Кодекс этики членов Общественной палаты<text:s/></text:span><text:span text:style-name="T32">Тербунского</text:span><text:span text:style-name="T33"><text:s/>муниципального района предст</text:span><text:span text:style-name="T34">авляет собой свод основополагающих моральных принципов и этических требований, которыми должны руководствоваться члены Общественной палаты при осуществлении своей деятельности, основанных на нормах этики, нравственности, уважении к обществу и к своим колле</text:span><text:span text:style-name="T35">гам.<text:s/></text:span><text:span text:style-name="T36"><text:line-break/></text:span><text:span text:style-name="T37">2. В своей деятельности члену Общественной палаты необходимо исходить из конституционных положений о том, что человек, его права и свободы являются высшей ценностью государства, и каждый гражданин имеет право на неприкосновенность частной жизни, личн</text:span><text:span text:style-name="T38">ую и семейную тайну, защиту чести, достоинства, своего доброго имени.<text:s/></text:span><text:span text:style-name="T39"><text:line-break/></text:span><text:span text:style-name="T40">3. Реализация настоящего Кодекса этики основана на добровольном принятии и соблюдении его положений членами Общественной палаты.<text:s/></text:span><text:span text:style-name="T41"><text:line-break/></text:span><text:span text:style-name="T42">4. Кодекс этики является открытым для населения докумен</text:span><text:span text:style-name="T43">том и размещается на сайте<text:s/></text:span><text:span text:style-name="T44">администрации Тербунского муниципального района<text:s/></text:span><text:span text:style-name="T45">в сети «Интернет».</text:span></text:p>
      <text:p text:style-name="P46"/>
      <text:p text:style-name="P47"><text:span text:style-name="T48">Статья 2. Нормы поведения членов Общественной палаты</text:span></text:p>
      <text:p text:style-name="P49"/>
      <text:p text:style-name="P50"><text:span text:style-name="T51">1. Член Общественной палаты при осуществлении своих полномочий должен:<text:s/></text:span><text:span text:style-name="T52"><text:line-break/></text:span><text:span text:style-name="T53">1.1.<text:s/></text:span><text:span text:style-name="T54">Руководствоваться общественными интересами, исходя из понимания и признания своей ответственности перед обществом.<text:s/></text:span><text:span text:style-name="T55"><text:line-break/></text:span><text:span text:style-name="T56">1.2. Относиться к коллегам в духе уважения, доверия и благожелательного сотрудничества, придерживаться манеры поведения, соответствующей дел</text:span><text:span text:style-name="T57">овому<text:s/></text:span><text:soft-page-break/><text:span text:style-name="T58">общению, проявлять терпение, внимание, уважение и такт при общении с собеседником.<text:s/></text:span><text:span text:style-name="T59"><text:line-break/></text:span><text:span text:style-name="T60">1.3. Проявлять уважение к официальным государственным символам Российской Федерации, символам<text:s/></text:span><text:span text:style-name="T61">Липецкой</text:span><text:span text:style-name="T62"><text:s/>области и<text:s/></text:span><text:span text:style-name="T63">Тербунского</text:span><text:span text:style-name="T64"><text:s/>муниципального района.<text:s/></text:span><text:span text:style-name="T65"><text:line-break/></text:span><text:span text:style-name="T66">1.4. Относиться с</text:span><text:span text:style-name="T67"><text:s/>уважением к русскому языку – государственному языку Российской Федерации и другим языкам народов России.<text:s/></text:span><text:span text:style-name="T68"><text:line-break/></text:span><text:span text:style-name="T69">1.5. Проявлять уважение и терпимость к убеждениям, традициям, культурным особенностям этнических и социальных групп, представителей религиозных конфе</text:span><text:span text:style-name="T70">ссий, способствовать межнациональному и межконфессиональному миру и согласию.<text:s/></text:span><text:span text:style-name="T71"><text:line-break/></text:span><text:span text:style-name="T72">1.6. Уважать честь и достоинство граждан. Руководствоваться принципами гуманизма и социальной</text:span><text:span text:style-name="T73"><text:s/></text:span><text:span text:style-name="T74">справедливости.<text:s/></text:span><text:span text:style-name="T75"><text:line-break/></text:span><text:span text:style-name="T76">1.7. Исходить из честного, разумного, добросовестного исполнения о</text:span><text:span text:style-name="T77">бязанностей члена Общественной палаты, заботиться о повышении её авторитета.<text:s/></text:span><text:span text:style-name="T78"><text:line-break/></text:span><text:span text:style-name="T79">1.8. Руководствоваться принципами законности и беспристрастности. Информировать органы Общественной палаты, в которых он принимает участие, об обстоятельствах, при которых он не<text:s/></text:span><text:span text:style-name="T80">может быть беспристрастным.<text:s/></text:span><text:span text:style-name="T81"><text:line-break/></text:span><text:span text:style-name="T82">1.9. Не допускать при осуществлении функций члена Общественной палаты любых форм публичной поддержки политических партий.<text:s/></text:span><text:span text:style-name="T83"><text:line-break/></text:span><text:span text:style-name="T84">1.10. Содействовать представителям средств массовой информации в объективном освещении деятельности Обще</text:span><text:span text:style-name="T85">ственной палаты, уважительно относиться к профессиональной деятельности журналистов.<text:s/></text:span><text:span text:style-name="T86"><text:line-break/></text:span><text:span text:style-name="T87">1.11. Не допускать высказываний, заявлений, обращений от лица Общественной палаты или её органов, не будучи на то уполномоченным.<text:s/></text:span><text:span text:style-name="T88"><text:line-break/></text:span><text:span text:style-name="T89">1.12. Высоко ценить своё членство в Общ</text:span><text:span text:style-name="T90">ественной палате, поддерживать её репутацию, быть примером активного гражданина России.<text:s/></text:span><text:span text:style-name="T91"><text:line-break/></text:span><text:span text:style-name="T92">1.13. Заблаговременно уведомлять председателя Общественной палаты, председателя комиссии или руководителя рабочей группы о своём опоздании или невозможности принять уч</text:span><text:span text:style-name="T93">астие в работе Общественной палаты или её соответствующих органов.<text:s/></text:span><text:span text:style-name="T94"><text:line-break/></text:span><text:span text:style-name="T95">2. Член Общественной палаты не должен допускать следующие формы поведения:<text:s/></text:span><text:span text:style-name="T96"><text:line-break/></text:span><text:span text:style-name="T97">2.1. Использование полномочий члена Общественной палаты в личных целях и в интересах отдельных групп.<text:s/></text:span><text:span text:style-name="T98"><text:line-break/></text:span><text:span text:style-name="T99">2.2. Испо</text:span><text:span text:style-name="T100">льзование недостоверных сведений в публичных выступлениях и в средствах массовой информации.<text:s/></text:span><text:span text:style-name="T101"><text:line-break/></text:span><text:span text:style-name="T102">2.3. Общественное порицание деятельности политических партий и их лидеров.<text:s/></text:span><text:span text:style-name="T103"><text:line-break/></text:span><text:span text:style-name="T104">2.4. Оскорбления, некорректные высказывания, предвзятые замечания в адрес других участ</text:span><text:span text:style-name="T105">ников заседаний органов Общественной палаты.<text:s/></text:span><text:span text:style-name="T106"><text:line-break/></text:span><text:span text:style-name="T107">2.5. Оказание давления статусом члена Общественной палаты на государственные органы, органы местного самоуправления, должностных лиц и граждан при решении вопросов личного характера.<text:s/></text:span><text:span text:style-name="T108"><text:line-break/></text:span><text:span text:style-name="T109">2.6. Систематическое наруш</text:span><text:span text:style-name="T110">ение Регламента Общественной палаты, опоздания или отсутствие на мероприятиях Общественной палаты без уважительной причины.<text:s/></text:span><text:span text:style-name="T111"><text:line-break/></text:span><text:soft-page-break/><text:span text:style-name="T112">2.7. Осуществление действий, препятствующих достижению целей и задач, решаемых Общественной палатой.<text:s/></text:span><text:span text:style-name="T113"><text:line-break/></text:span><text:span text:style-name="T114">2.8. Использование мобильных<text:s/></text:span><text:span text:style-name="T115">средств связи во время заседаний органов Общественной палаты и проводимых ею публичных мероприятий.</text:span></text:p>
      <text:p text:style-name="P116"/>
      <text:p text:style-name="P117"><text:span text:style-name="T118">Статья 3. Ответственность за нарушение Кодекса этики</text:span></text:p>
      <text:p text:style-name="P119"/>
      <text:p text:style-name="P120">3.1. Нарушением Кодекса признаётся невыполнение или ненадлежащее выполнение членом Общественной палаты норм поведения, установленных настоящим Кодексом, в процессе осуществления полномочий члена Общественной палаты.<text:s/><text:line-break/>3.2. В случае нарушения норм Кодекса на заседании Общественной палаты, Президиума, комиссии, рабочей группы и иных мероприятиях Общественной<text:s/>палаты председательствующий предупреждает выступающего о недопустимости подобного нарушения, а в случае повторного нарушения лишает его права выступления в течение всего заседания.<text:s/><text:line-break/>3.3. В случае грубого нарушения членом Общественной палаты норм Кодекса его полномочия могут быть прекращены в порядке, установленном Регламентом Общественной палаты.<text:s/><text:line-break/>3.4. Под грубым нарушением понимается нарушение норм, установленных настоящим Кодексом, допущенное членом Общественной палаты при осуществлении своих полномочий,<text:s/>которое отрицательно повлияло на осуществление целей и задач Общественной палаты.</text:p>
      <text:p text:style-name="P121"/>
      <text:p text:style-name="P122"><text:span text:style-name="T123">Статья 4. Заключительные положения</text:span></text:p>
      <text:p text:style-name="P124"/>
      <text:p text:style-name="P125"><text:span text:style-name="T126">4.1. Действие настоящего Кодекса распространяется на членов Общественной палаты<text:s/></text:span><text:span text:style-name="T127">Тербунского</text:span><text:span text:style-name="T128"><text:s/>муниципального района.<text:s/></text:span><text:span text:style-name="T129"><text:line-break/></text:span><text:span text:style-name="T130">4.2. В отношениях, н</text:span><text:span text:style-name="T131">е урегулированным настоящим Кодексом, законодательством Российской Федерации и<text:s/></text:span><text:span text:style-name="T132">Липец</text:span><text:span text:style-name="T133">кой области, нормативными правовыми актами<text:s/></text:span><text:span text:style-name="T134">Тербунского</text:span><text:span text:style-name="T135"><text:s/>муниципального района, члены Общественной палаты должны руководствоваться общепризнанными<text:s/></text:span><text:span text:style-name="T136">морально-нравственными принципами.<text:s/></text:span><text:span text:style-name="T137"><text:line-break/></text:span><text:span text:style-name="T138">4.3. Иные граждане Российской Федерации, привлечённые к деятельности Общественной палаты, должны руководствоваться общими нормами этики и морали.<text:s/></text:span><text:span text:style-name="T139"><text:line-break/></text:span><text:span text:style-name="T140">4.4. Член Общественной палаты, привлекающий к её деятельности помощников<text:s/></text:span><text:span text:style-name="T141">на добровольной основе, несёт личную ответственность за нарушение ими норм настоящего Кодекса.<text:s/></text:span><text:span text:style-name="T142"><text:line-break/></text:span><text:span text:style-name="T143">4.5. Настоящий Кодекс вступает в силу со дня принятия его Общественной палатой большинством голосов от общего числа членов Общественной палаты.<text:s/></text:span><text:span text:style-name="T144"><text:line-break/></text:span><text:span text:style-name="T145">4.</text:span><text:span text:style-name="T146">6</text:span><text:span text:style-name="T147">. Внесение и</text:span><text:span text:style-name="T148">зменений в Кодекс принимается большинством голосов от общего числа членов Общественной палаты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бдуллаева Виктория Сергеевна</meta:initial-creator>
    <dc:creator>Абдуллаева Виктория Сергеевна</dc:creator>
    <meta:creation-date>2021-08-13T10:10:00Z</meta:creation-date>
    <dc:date>2021-11-19T06:37:00Z</dc:date>
    <meta:print-date>2021-08-13T10:0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70" meta:character-count="7155" meta:row-count="50" meta:non-whitespace-character-count="6099"/>
  </office:meta>
</office:document-meta>
</file>